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501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" style:family="paragraph" style:parent-style-name="Standard">
      <style:paragraph-properties fo:line-height="0.487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00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45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8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402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674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021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512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13" style:family="paragraph" style:parent-style-name="Standard" style:master-page-name="Standard">
      <style:paragraph-properties fo:margin-left="3.743cm" fo:margin-right="0cm" style:line-height-at-least="0cm" fo:text-indent="0cm" style:auto-text-indent="false" style:page-number="auto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margin-left="1.168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margin-left="0.004cm" fo:margin-right="0cm" style:line-height-at-least="0cm" fo:text-indent="0cm" style:auto-text-indent="false"/>
    </style:style>
    <style:style style:name="P16" style:family="paragraph" style:parent-style-name="Standard">
      <style:paragraph-properties fo:margin-left="0.004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margin-left="6.777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18" style:family="paragraph" style:parent-style-name="Standard">
      <style:paragraph-properties fo:margin-left="6.812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P19" style:family="paragraph" style:parent-style-name="Standard" style:list-style-name="WW8Num1">
      <style:paragraph-properties fo:margin-left="0.427cm" fo:margin-right="0cm" style:line-height-at-least="0cm" fo:text-indent="-0.427cm" style:auto-text-indent="false">
        <style:tab-stops>
          <style:tab-stop style:position="0.427cm"/>
        </style:tab-stops>
      </style:paragraph-properties>
    </style:style>
    <style:style style:name="P20" style:family="paragraph" style:parent-style-name="Standard">
      <style:paragraph-properties fo:margin-left="3.919cm" fo:margin-right="0cm" style:line-height-at-least="0cm" fo:text-indent="0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21" style:family="paragraph" style:parent-style-name="Standard">
      <style:paragraph-properties fo:margin-left="7.482cm" fo:margin-right="0cm" style:line-height-at-least="0cm" fo:text-indent="0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22" style:family="paragraph" style:parent-style-name="Standard">
      <style:paragraph-properties fo:margin-left="9.529cm" fo:margin-right="0cm" style:line-height-at-least="0cm" fo:text-indent="0cm" style:auto-text-indent="false"/>
      <style:text-properties style:font-name="Times New Roman" fo:font-size="11pt" style:font-name-asian="Times New Roman" style:font-size-asian="11pt" style:font-name-complex="Times New Roman"/>
    </style:style>
    <style:style style:name="T1" style:family="text">
      <style:text-properties style:font-name="Times New Roman" fo:font-size="11pt" style:font-name-asian="Times New Roman" style:font-size-asian="11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page1"/><text:bookmark-end text:name="page1"/>WZÓR FORMULARZA ODSTĄPIENIA OD UMOWY</text:p>
      <text:p text:style-name="P2"/>
      <text:p text:style-name="P14">(formularz ten należy wypełnić i odesłać tylko w przypadku chęci odstąpienia od umowy)</text:p>
      <text:p text:style-name="P3"/>
      <text:p text:style-name="P16">Adresat:</text:p>
      <text:p text:style-name="P4"/>
      <text:p text:style-name="P12">Glosel sp. z o.o. sp. k.</text:p>
      <text:p text:style-name="P1"><text:span text:style-name="T1">ul. Generała Władysława Andersa 40a</text:span></text:p>
      <text:p text:style-name="P12">15-113 Białystok</text:p>
      <text:p text:style-name="P5"/>
      <text:p text:style-name="P17">telefon: +48 85 674 36 19</text:p>
      <text:p text:style-name="P18">e-mail: zwroty@glosel.pl</text:p>
      <text:p text:style-name="P6"/>
      <text:p text:style-name="P16">Ja ….................................................................... niniejszym informuję o moim/naszym odstąpieniu od</text:p>
      <text:p text:style-name="P16">umowy sprzedaży następujących rzeczy:</text:p>
      <text:p text:style-name="P3"/>
      <text:list xml:id="list35272992" text:style-name="WW8Num1">
        <text:list-item>
          <text:p text:style-name="P19"><text:span text:style-name="T2">…..........................................................................................</text:span></text:p>
        </text:list-item>
        <text:list-item>
          <text:p text:style-name="P19"><text:span text:style-name="T2">…..........................................................................................</text:span></text:p>
        </text:list-item>
        <text:list-item>
          <text:p text:style-name="P19"><text:span text:style-name="T2">…..........................................................................................</text:span></text:p>
        </text:list-item>
        <text:list-item>
          <text:p text:style-name="P19"><text:span text:style-name="T2">…..........................................................................................</text:span></text:p>
        </text:list-item>
        <text:list-item>
          <text:p text:style-name="P19"><text:span text:style-name="T2">…..........................................................................................</text:span></text:p>
        </text:list-item>
      </text:list>
      <text:p text:style-name="P7"/>
      <text:p text:style-name="P7"/>
      <text:p text:style-name="P7"/>
      <text:p text:style-name="P8"/>
      <text:p text:style-name="P16">Data odbioru: ….................................................</text:p>
      <text:p text:style-name="P16">Imię i nazwisko konsumenta: …...........................................................</text:p>
      <text:p text:style-name="P16">Numer zamówienia: …....................................</text:p>
      <text:p text:style-name="P16">Numer konta: …............................................................................................</text:p>
      <text:p text:style-name="P3"/>
      <text:p text:style-name="P16">Adres konsumenta:</text:p>
      <text:p text:style-name="P3"/>
      <text:p text:style-name="P15"><text:span text:style-name="T2">…..........................................................................................</text:span></text:p>
      <text:p text:style-name="P15"><text:span text:style-name="T2">…..........................................................................................</text:span></text:p>
      <text:p text:style-name="P15"><text:span text:style-name="T2">…..........................................................................................</text:span></text:p>
      <text:p text:style-name="P7"/>
      <text:p text:style-name="P7"/>
      <text:p text:style-name="P7"/>
      <text:p text:style-name="P7"/>
      <text:p text:style-name="P7"/>
      <text:p text:style-name="P9"/>
      <text:p text:style-name="P20">Podpis konsumenta: ................................................................................................</text:p>
      <text:p text:style-name="P10"/>
      <text:p text:style-name="P21">(tylko jeżeli formularz jest przesyłany w wersji papierowej)</text:p>
      <text:p text:style-name="P11"/>
      <text:p text:style-name="P22">Data wypełnienia: …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0pt" fo:language="pl" fo:country="PL" style:font-name-asian="Calibri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98cm" fo:margin-bottom="2.54cm" fo:margin-left="2.007cm" fo:margin-right="2.32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10-15T16:01:17</dc:date>
    <meta:editing-cycles>2</meta:editing-cycles>
    <meta:editing-duration>PT3M9S</meta:editing-duration>
    <meta:print-date>1995-11-21T17:41:00</meta:print-date>
    <meta:document-statistic meta:table-count="0" meta:image-count="0" meta:object-count="0" meta:page-count="1" meta:paragraph-count="26" meta:word-count="109" meta:character-count="1717"/>
    <meta:generator>OpenOffice.org/3.3$Win32 OpenOffice.org_project/330m20$Build-9567</meta:generator>
  </office:meta>
</office:document-meta>
</file>